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fo:font-size="14pt"/>
    </style:style>
    <style:style style:name="P2" style:family="paragraph" style:parent-style-name="Standard">
      <style:text-properties style:font-name="Garamond" fo:font-size="14pt" style:font-size-asian="14pt" style:font-size-complex="14pt"/>
    </style:style>
    <style:style style:name="P3" style:family="paragraph" style:parent-style-name="Standard">
      <style:paragraph-properties fo:text-align="center" style:justify-single-word="false"/>
      <style:text-properties style:font-name="Garamond" fo:font-size="14pt" style:font-size-asian="14pt" style:font-size-complex="14pt"/>
    </style:style>
    <style:style style:name="P4" style:family="paragraph" style:parent-style-name="Standard">
      <style:text-properties style:font-name="Garamond"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Garamond" fo:font-size="14pt" fo:font-weight="bold" style:font-size-asian="14pt" style:font-weight-asian="bold" style:font-size-complex="14pt" style:font-weight-complex="bold"/>
    </style:style>
    <style:style style:name="P6" style:family="paragraph" style:parent-style-name="Standard">
      <style:text-properties style:font-name="Garamond" fo:font-size="14pt" fo:font-style="normal" style:font-size-asian="14pt" style:font-style-asian="normal" style:font-size-complex="14pt" style:font-style-complex="normal"/>
    </style:style>
    <style:style style:name="P7" style:family="paragraph" style:parent-style-name="Standard">
      <style:paragraph-properties fo:text-align="center" style:justify-single-word="false"/>
      <style:text-properties style:font-name="Garamond"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text-properties style:font-name="Garamond" fo:font-size="14pt" style:text-underline-style="none" style:font-size-asian="14pt" style:font-size-complex="14pt"/>
    </style:style>
    <style:style style:name="P9" style:family="paragraph" style:parent-style-name="Standard">
      <style:text-properties style:font-name="Garamond" fo:font-size="14pt" fo:font-style="italic" style:text-underline-style="none" fo:font-weight="normal" style:font-size-asian="14pt" style:font-style-asian="italic" style:font-weight-asian="normal" style:font-size-complex="14pt" style:font-style-complex="italic" style:font-weight-complex="normal"/>
    </style:style>
    <style:style style:name="P10" style:family="paragraph" style:parent-style-name="Standard">
      <style:text-properties fo:font-size="14pt"/>
    </style:style>
    <style:style style:name="P11" style:family="paragraph" style:parent-style-name="Text_20_body">
      <style:text-properties style:font-name="Garamond" fo:font-size="14pt"/>
    </style:style>
    <style:style style:name="P12" style:family="paragraph" style:parent-style-name="Text_20_body">
      <style:text-properties style:font-name="Garamond" fo:font-size="14pt" style:text-underline-style="none"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weight="bold" style:font-size-asian="14pt" style:font-weight-asian="bold" style:font-size-complex="14pt" style:font-weight-complex="bold"/>
    </style:style>
    <style:style style:name="T3" style:family="text">
      <style:text-properties style:font-name="Garamond" fo:font-style="normal" style:text-underline-style="none" fo:font-weight="normal" style:font-style-asian="normal" style:font-weight-asian="normal" style:font-style-complex="normal" style:font-weight-complex="normal"/>
    </style:style>
    <style:style style:name="T4" style:family="text">
      <style:text-properties style:font-name="Garamond" style:font-size-asian="14pt" style:font-size-complex="14pt"/>
    </style:style>
    <style:style style:name="T5" style:family="text">
      <style:text-properties style:font-name="Garamond" fo:font-style="italic" style:text-underline-style="none" fo:font-weight="normal" style:font-style-asian="italic" style:font-weight-asian="normal" style:font-style-complex="italic" style:font-weight-complex="normal"/>
    </style:style>
    <style:style style:name="T6" style:family="text">
      <style:text-properties style:font-name="Garamond" fo:font-weight="normal" style:font-size-asian="14pt" style:font-weight-asian="normal" style:font-size-complex="14pt" style:font-weight-complex="normal"/>
    </style:style>
    <style:style style:name="T7" style:family="text">
      <style:text-properties style:font-name="Garamond" fo:font-weight="bold" style:font-size-asian="14pt" style:font-weight-asian="bold" style:font-size-complex="14pt" style:font-weight-complex="bold"/>
    </style:style>
    <style:style style:name="T8" style:family="text">
      <style:text-properties style:font-name="Garamond" style:text-underline-style="none"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weight="normal" style:font-size-asian="14pt" style:font-weight-asian="normal" style:font-size-complex="14pt"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style:font-style-asian="normal" style:font-style-complex="normal"/>
    </style:style>
    <style:style style:name="T15" style:family="text">
      <style:text-properties style:font-name="Times New Roman1" fo:font-size="15pt" fo:font-weight="normal" style:font-weight-asian="normal" style:font-weight-complex="normal"/>
    </style:style>
    <style:style style:name="T16" style:family="text">
      <style:text-properties style:text-underline-style="none"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REMIO </text:span><text:span text:style-name="T11">HEMINGWAY DAYS 2020</text:span></text:p>
      <text:p text:style-name="P7">Sezione racconto breve </text:p>
      <text:p text:style-name="P5"/>
      <text:p text:style-name="P2"/>
      <text:p text:style-name="P2"/>
      <text:p text:style-name="P4">1° classificato</text:p>
      <text:p text:style-name="P10"><text:span text:style-name="T7">Andrea Guidi </text:span><text:span text:style-name="T4"><text:s/>(</text:span><text:span text:style-name="T4">classe 4 A3)</text:span></text:p>
      <text:p text:style-name="P2"><text:span text:style-name="T3">Titolo elaborato: </text:span><text:span text:style-name="T5">Il viaggio allucinante del Dr. Michaels</text:span></text:p>
      <text:p text:style-name="P9"/>
      <text:p text:style-name="P6"><text:span text:style-name="T16">Motivazione</text:span><text:span text:style-name="T8">: </text:span><text:span text:style-name="T5">Il viaggio allucinante del dottor Michaels</text:span><text:span text:style-name="T8"> è un racconto costruito con abilità intorno a un’idea brillante: far coincidere il punto di vista del narratore con quello del protagonista... morto da più di quattro mesi. Nel ricordare gli attimi fatali che lo hanno portato alla morte, dal suo grandangolo metafisico il fu dottor Michaels racconta per scorci illineari una stramba avventura fatta di atti d’eroismo che si confondono con gesti di viltà, e viceversa. Dal mondo rovesciato della sua “camera con vista” sul nostro povero mondo umano di quaggiù, le sue amare parole risuonano, in fondo, come un monito al giusto operare. Al di là dell’intreccio, il testo di Guidi risulta convincente anche per la tensione narrativa e il pathos che lo percorrono.</text:span></text:p>
      <text:p text:style-name="P9"/>
      <text:p text:style-name="P4">2° classificato</text:p>
      <text:p text:style-name="P1"><text:span text:style-name="T2">Giacomo Franconeri </text:span><text:span text:style-name="T12">(</text:span><text:span text:style-name="T6">classe 3A3)</text:span><text:span text:style-name="T15"> </text:span></text:p>
      <text:p text:style-name="P8"><text:span text:style-name="T13">Titolo elaborato: </text:span><text:span text:style-name="T10">L'ultima avventura nel bosco</text:span></text:p>
      <text:p text:style-name="P9"/>
      <text:p text:style-name="P4">3° classificato</text:p>
      <text:p text:style-name="P11"><text:span text:style-name="T2">Anderson Tejena </text:span><text:span text:style-name="T12">(c</text:span><text:span text:style-name="T6">lasse 3 A3)</text:span></text:p>
      <text:p text:style-name="P12"><text:span text:style-name="T14">Titolo elaborato: </text:span><text:span text:style-name="T9">Ma cosa pensa un globulo bian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11-20T17:44:13.28</dc:date>
    <meta:generator>OpenOffice/4.1.7$Win32 OpenOffice.org_project/417m1$Build-9800</meta:generator>
    <meta:editing-duration>PT1H28M31S</meta:editing-duration>
    <meta:editing-cycles>3</meta:editing-cycles>
    <meta:document-statistic meta:table-count="0" meta:image-count="0" meta:object-count="0" meta:page-count="1" meta:paragraph-count="12" meta:word-count="172" meta:character-count="1101"/>
  </office:meta>
</office:document-meta>
</file>